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41" calcext:value-type="float">
            <text:p>14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9" calcext:value-type="float">
            <text:p>16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50604:142</text:p>
          </table:table-cell>
          <table:table-cell table:style-name="ce15" office:value-type="float" office:value="3429.88" calcext:value-type="float">
            <text:p>3,429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2150</text:p>
          </table:table-cell>
          <table:table-cell table:style-name="ce15" office:value-type="float" office:value="26243.91" calcext:value-type="float">
            <text:p>26,243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10803:32</text:p>
          </table:table-cell>
          <table:table-cell table:style-name="ce15" office:value-type="float" office:value="175167.34" calcext:value-type="float">
            <text:p>175,167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10803:31</text:p>
          </table:table-cell>
          <table:table-cell table:style-name="ce15" office:value-type="float" office:value="175733.47" calcext:value-type="float">
            <text:p>175,733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401:126</text:p>
          </table:table-cell>
          <table:table-cell table:style-name="ce15" office:value-type="float" office:value="110364.24" calcext:value-type="float">
            <text:p>110,364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10502:1286</text:p>
          </table:table-cell>
          <table:table-cell table:style-name="ce15" office:value-type="float" office:value="474819.26" calcext:value-type="float">
            <text:p>474,819.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10803:33</text:p>
          </table:table-cell>
          <table:table-cell table:style-name="ce15" office:value-type="float" office:value="174978.53" calcext:value-type="float">
            <text:p>174,978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10502:1737</text:p>
          </table:table-cell>
          <table:table-cell table:style-name="ce15" office:value-type="float" office:value="122723.26" calcext:value-type="float">
            <text:p>122,723.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30601:125</text:p>
          </table:table-cell>
          <table:table-cell table:style-name="ce15" office:value-type="float" office:value="859265.03" calcext:value-type="float">
            <text:p>859,26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301:730</text:p>
          </table:table-cell>
          <table:table-cell table:style-name="ce15" office:value-type="float" office:value="1682023.62" calcext:value-type="float">
            <text:p>1,682,023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40203:182</text:p>
          </table:table-cell>
          <table:table-cell table:style-name="ce15" office:value-type="float" office:value="16140.07" calcext:value-type="float">
            <text:p>16,140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1:2388</text:p>
          </table:table-cell>
          <table:table-cell table:style-name="ce15" office:value-type="float" office:value="70777.87" calcext:value-type="float">
            <text:p>70,777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1:2390</text:p>
          </table:table-cell>
          <table:table-cell table:style-name="ce15" office:value-type="float" office:value="70777.87" calcext:value-type="float">
            <text:p>70,777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1:2389</text:p>
          </table:table-cell>
          <table:table-cell table:style-name="ce15" office:value-type="float" office:value="70777.87" calcext:value-type="float">
            <text:p>70,777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1:2391</text:p>
          </table:table-cell>
          <table:table-cell table:style-name="ce15" office:value-type="float" office:value="70777.87" calcext:value-type="float">
            <text:p>70,777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205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200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209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192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204</text:p>
          </table:table-cell>
          <table:table-cell table:style-name="ce15" office:value-type="float" office:value="184384.69" calcext:value-type="float">
            <text:p>184,384.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198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207</text:p>
          </table:table-cell>
          <table:table-cell table:style-name="ce15" office:value-type="float" office:value="186465.78" calcext:value-type="float">
            <text:p>186,465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194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190</text:p>
          </table:table-cell>
          <table:table-cell table:style-name="ce15" office:value-type="float" office:value="298844.71" calcext:value-type="float">
            <text:p>298,844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40:656</text:p>
          </table:table-cell>
          <table:table-cell table:style-name="ce15" office:value-type="float" office:value="580237.52" calcext:value-type="float">
            <text:p>580,237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604:74</text:p>
          </table:table-cell>
          <table:table-cell table:style-name="ce15" office:value-type="float" office:value="1007683.25" calcext:value-type="float">
            <text:p>1,007,683.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2:826</text:p>
          </table:table-cell>
          <table:table-cell table:style-name="ce15" office:value-type="float" office:value="123954.32" calcext:value-type="float">
            <text:p>123,954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929:330</text:p>
          </table:table-cell>
          <table:table-cell table:style-name="ce15" office:value-type="float" office:value="8744572.69" calcext:value-type="float">
            <text:p>8,744,572.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92:161</text:p>
          </table:table-cell>
          <table:table-cell table:style-name="ce15" office:value-type="float" office:value="143315.97" calcext:value-type="float">
            <text:p>143,315.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02:470</text:p>
          </table:table-cell>
          <table:table-cell table:style-name="ce15" office:value-type="float" office:value="213898.5" calcext:value-type="float">
            <text:p>213,898.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91:86</text:p>
          </table:table-cell>
          <table:table-cell table:style-name="ce15" office:value-type="float" office:value="120507.79" calcext:value-type="float">
            <text:p>120,507.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73:439</text:p>
          </table:table-cell>
          <table:table-cell table:style-name="ce15" office:value-type="float" office:value="394464.9" calcext:value-type="float">
            <text:p>394,464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195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188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206</text:p>
          </table:table-cell>
          <table:table-cell table:style-name="ce15" office:value-type="float" office:value="185633.34" calcext:value-type="float">
            <text:p>185,633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77:71</text:p>
          </table:table-cell>
          <table:table-cell table:style-name="ce15" office:value-type="float" office:value="123278.59" calcext:value-type="float">
            <text:p>123,278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2:827</text:p>
          </table:table-cell>
          <table:table-cell table:style-name="ce15" office:value-type="float" office:value="225872.32" calcext:value-type="float">
            <text:p>225,872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355:42</text:p>
          </table:table-cell>
          <table:table-cell table:style-name="ce15" office:value-type="float" office:value="4782464.66" calcext:value-type="float">
            <text:p>4,782,464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02:471</text:p>
          </table:table-cell>
          <table:table-cell table:style-name="ce15" office:value-type="float" office:value="159196.59" calcext:value-type="float">
            <text:p>159,196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111:167</text:p>
          </table:table-cell>
          <table:table-cell table:style-name="ce15" office:value-type="float" office:value="1982625.05" calcext:value-type="float">
            <text:p>1,982,625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629:8</text:p>
          </table:table-cell>
          <table:table-cell table:style-name="ce15" office:value-type="float" office:value="953430.98" calcext:value-type="float">
            <text:p>953,430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50301:665</text:p>
          </table:table-cell>
          <table:table-cell table:style-name="ce15" office:value-type="float" office:value="82140.96" calcext:value-type="float">
            <text:p>82,140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33:192</text:p>
          </table:table-cell>
          <table:table-cell table:style-name="ce15" office:value-type="float" office:value="438376.69" calcext:value-type="float">
            <text:p>438,376.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202</text:p>
          </table:table-cell>
          <table:table-cell table:style-name="ce15" office:value-type="float" office:value="287606.82" calcext:value-type="float">
            <text:p>287,606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203</text:p>
          </table:table-cell>
          <table:table-cell table:style-name="ce15" office:value-type="float" office:value="203114.51" calcext:value-type="float">
            <text:p>203,114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197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93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201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189</text:p>
          </table:table-cell>
          <table:table-cell table:style-name="ce15" office:value-type="float" office:value="301758.24" calcext:value-type="float">
            <text:p>301,758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208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199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60102:439</text:p>
          </table:table-cell>
          <table:table-cell table:style-name="ce15" office:value-type="float" office:value="63640.99" calcext:value-type="float">
            <text:p>63,640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73:440</text:p>
          </table:table-cell>
          <table:table-cell table:style-name="ce15" office:value-type="float" office:value="396437.22" calcext:value-type="float">
            <text:p>396,437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191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187</text:p>
          </table:table-cell>
          <table:table-cell table:style-name="ce15" office:value-type="float" office:value="183968.47" calcext:value-type="float">
            <text:p>183,968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5196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210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929:331</text:p>
          </table:table-cell>
          <table:table-cell table:style-name="ce15" office:value-type="float" office:value="579039.78" calcext:value-type="float">
            <text:p>579,039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47:28</text:p>
          </table:table-cell>
          <table:table-cell table:style-name="ce15" office:value-type="float" office:value="1783492.95" calcext:value-type="float">
            <text:p>1,783,492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02:346</text:p>
          </table:table-cell>
          <table:table-cell table:style-name="ce15" office:value-type="float" office:value="208441.58" calcext:value-type="float">
            <text:p>208,441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873:441</text:p>
          </table:table-cell>
          <table:table-cell table:style-name="ce15" office:value-type="float" office:value="578524.16" calcext:value-type="float">
            <text:p>578,524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929:329</text:p>
          </table:table-cell>
          <table:table-cell table:style-name="ce15" office:value-type="float" office:value="6366689.59" calcext:value-type="float">
            <text:p>6,366,689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90301:1374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40103:2582</text:p>
          </table:table-cell>
          <table:table-cell table:style-name="ce15" office:value-type="float" office:value="76706.36" calcext:value-type="float">
            <text:p>76,706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90301:1376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90301:1379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90301:1381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6:1092</text:p>
          </table:table-cell>
          <table:table-cell table:style-name="ce15" office:value-type="float" office:value="8299900.02" calcext:value-type="float">
            <text:p>8,299,900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90301:1380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7:1517</text:p>
          </table:table-cell>
          <table:table-cell table:style-name="ce15" office:value-type="float" office:value="6478621.53" calcext:value-type="float">
            <text:p>6,478,621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10106:15769</text:p>
          </table:table-cell>
          <table:table-cell table:style-name="ce15" office:value-type="float" office:value="86619.92" calcext:value-type="float">
            <text:p>86,619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502:24</text:p>
          </table:table-cell>
          <table:table-cell table:style-name="ce15" office:value-type="float" office:value="175585.75" calcext:value-type="float">
            <text:p>175,585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200101:2550</text:p>
          </table:table-cell>
          <table:table-cell table:style-name="ce15" office:value-type="float" office:value="20527.51" calcext:value-type="float">
            <text:p>20,52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50103:14</text:p>
          </table:table-cell>
          <table:table-cell table:style-name="ce15" office:value-type="float" office:value="144428.52" calcext:value-type="float">
            <text:p>144,428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90301:1375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110101:1481</text:p>
          </table:table-cell>
          <table:table-cell table:style-name="ce15" office:value-type="float" office:value="123672.48" calcext:value-type="float">
            <text:p>123,672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7:1519</text:p>
          </table:table-cell>
          <table:table-cell table:style-name="ce15" office:value-type="float" office:value="6257841.18" calcext:value-type="float">
            <text:p>6,257,841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200101:2549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40103:2581</text:p>
          </table:table-cell>
          <table:table-cell table:style-name="ce15" office:value-type="float" office:value="115695.22" calcext:value-type="float">
            <text:p>115,695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90301:1377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210201:599</text:p>
          </table:table-cell>
          <table:table-cell table:style-name="ce15" office:value-type="float" office:value="1277062.13" calcext:value-type="float">
            <text:p>1,277,062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7:1516</text:p>
          </table:table-cell>
          <table:table-cell table:style-name="ce15" office:value-type="float" office:value="13590467.68" calcext:value-type="float">
            <text:p>13,590,467.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90301:1378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50101:679</text:p>
          </table:table-cell>
          <table:table-cell table:style-name="ce15" office:value-type="float" office:value="146632.01" calcext:value-type="float">
            <text:p>146,632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5:1497</text:p>
          </table:table-cell>
          <table:table-cell table:style-name="ce15" office:value-type="float" office:value="2192.94" calcext:value-type="float">
            <text:p>2,192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70104:209</text:p>
          </table:table-cell>
          <table:table-cell table:style-name="ce15" office:value-type="float" office:value="227132.38" calcext:value-type="float">
            <text:p>227,132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110101:1482</text:p>
          </table:table-cell>
          <table:table-cell table:style-name="ce15" office:value-type="float" office:value="118278.04" calcext:value-type="float">
            <text:p>118,278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7:1518</text:p>
          </table:table-cell>
          <table:table-cell table:style-name="ce15" office:value-type="float" office:value="6951279.99" calcext:value-type="float">
            <text:p>6,951,279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00000:1811</text:p>
          </table:table-cell>
          <table:table-cell table:style-name="ce15" office:value-type="float" office:value="2354371.67" calcext:value-type="float">
            <text:p>2,354,371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00000:1806</text:p>
          </table:table-cell>
          <table:table-cell table:style-name="ce15" office:value-type="float" office:value="8887981.87" calcext:value-type="float">
            <text:p>8,887,981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00000:1803</text:p>
          </table:table-cell>
          <table:table-cell table:style-name="ce15" office:value-type="float" office:value="25406136.13" calcext:value-type="float">
            <text:p>25,406,136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00000:1812</text:p>
          </table:table-cell>
          <table:table-cell table:style-name="ce15" office:value-type="float" office:value="6970916.03" calcext:value-type="float">
            <text:p>6,970,916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00000:1818</text:p>
          </table:table-cell>
          <table:table-cell table:style-name="ce15" office:value-type="float" office:value="12574595.18" calcext:value-type="float">
            <text:p>12,574,595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00000:1788</text:p>
          </table:table-cell>
          <table:table-cell table:style-name="ce15" office:value-type="float" office:value="2975537.07" calcext:value-type="float">
            <text:p>2,975,537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00000:1789</text:p>
          </table:table-cell>
          <table:table-cell table:style-name="ce15" office:value-type="float" office:value="4631215.44" calcext:value-type="float">
            <text:p>4,631,21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00000:1807</text:p>
          </table:table-cell>
          <table:table-cell table:style-name="ce15" office:value-type="float" office:value="3037990.11" calcext:value-type="float">
            <text:p>3,037,990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00000:1810</text:p>
          </table:table-cell>
          <table:table-cell table:style-name="ce15" office:value-type="float" office:value="445381.65" calcext:value-type="float">
            <text:p>445,381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00000:1786</text:p>
          </table:table-cell>
          <table:table-cell table:style-name="ce15" office:value-type="float" office:value="2165666.6" calcext:value-type="float">
            <text:p>2,165,666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00000:1792</text:p>
          </table:table-cell>
          <table:table-cell table:style-name="ce15" office:value-type="float" office:value="90718.41" calcext:value-type="float">
            <text:p>90,718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00000:1805</text:p>
          </table:table-cell>
          <table:table-cell table:style-name="ce15" office:value-type="float" office:value="520352.21" calcext:value-type="float">
            <text:p>520,352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60501:118</text:p>
          </table:table-cell>
          <table:table-cell table:style-name="ce15" office:value-type="float" office:value="46987.88" calcext:value-type="float">
            <text:p>46,987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00000:1796</text:p>
          </table:table-cell>
          <table:table-cell table:style-name="ce15" office:value-type="float" office:value="4516538.75" calcext:value-type="float">
            <text:p>4,516,538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00000:1784</text:p>
          </table:table-cell>
          <table:table-cell table:style-name="ce15" office:value-type="float" office:value="1377600.85" calcext:value-type="float">
            <text:p>1,377,600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00000:1816</text:p>
          </table:table-cell>
          <table:table-cell table:style-name="ce15" office:value-type="float" office:value="46032.19" calcext:value-type="float">
            <text:p>46,032.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00000:1787</text:p>
          </table:table-cell>
          <table:table-cell table:style-name="ce15" office:value-type="float" office:value="8464404.94" calcext:value-type="float">
            <text:p>8,464,404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90412:536</text:p>
          </table:table-cell>
          <table:table-cell table:style-name="ce15" office:value-type="float" office:value="1878037.75" calcext:value-type="float">
            <text:p>1,878,037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00000:1804</text:p>
          </table:table-cell>
          <table:table-cell table:style-name="ce15" office:value-type="float" office:value="394503.97" calcext:value-type="float">
            <text:p>394,503.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00000:1790</text:p>
          </table:table-cell>
          <table:table-cell table:style-name="ce15" office:value-type="float" office:value="2559093.79" calcext:value-type="float">
            <text:p>2,559,093.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00000:1793</text:p>
          </table:table-cell>
          <table:table-cell table:style-name="ce15" office:value-type="float" office:value="7077247.7" calcext:value-type="float">
            <text:p>7,077,247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00000:1814</text:p>
          </table:table-cell>
          <table:table-cell table:style-name="ce15" office:value-type="float" office:value="3208524.57" calcext:value-type="float">
            <text:p>3,208,524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00000:1822</text:p>
          </table:table-cell>
          <table:table-cell table:style-name="ce15" office:value-type="float" office:value="4730009.67" calcext:value-type="float">
            <text:p>4,730,009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00000:1820</text:p>
          </table:table-cell>
          <table:table-cell table:style-name="ce15" office:value-type="float" office:value="1133172.6" calcext:value-type="float">
            <text:p>1,133,172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00000:1817</text:p>
          </table:table-cell>
          <table:table-cell table:style-name="ce15" office:value-type="float" office:value="95025.52" calcext:value-type="float">
            <text:p>95,025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301:806</text:p>
          </table:table-cell>
          <table:table-cell table:style-name="ce15" office:value-type="float" office:value="30357.43" calcext:value-type="float">
            <text:p>30,357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00000:1800</text:p>
          </table:table-cell>
          <table:table-cell table:style-name="ce15" office:value-type="float" office:value="3822960.13" calcext:value-type="float">
            <text:p>3,822,960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00000:1801</text:p>
          </table:table-cell>
          <table:table-cell table:style-name="ce15" office:value-type="float" office:value="762626.91" calcext:value-type="float">
            <text:p>762,626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00000:1809</text:p>
          </table:table-cell>
          <table:table-cell table:style-name="ce15" office:value-type="float" office:value="727497.08" calcext:value-type="float">
            <text:p>727,497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00000:1819</text:p>
          </table:table-cell>
          <table:table-cell table:style-name="ce15" office:value-type="float" office:value="7895463.19" calcext:value-type="float">
            <text:p>7,895,463.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00000:1798</text:p>
          </table:table-cell>
          <table:table-cell table:style-name="ce15" office:value-type="float" office:value="74708633.25" calcext:value-type="float">
            <text:p>74,708,633.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00000:1799</text:p>
          </table:table-cell>
          <table:table-cell table:style-name="ce15" office:value-type="float" office:value="942313.98" calcext:value-type="float">
            <text:p>942,313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00000:1791</text:p>
          </table:table-cell>
          <table:table-cell table:style-name="ce15" office:value-type="float" office:value="2070506.48" calcext:value-type="float">
            <text:p>2,070,506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00000:1808</text:p>
          </table:table-cell>
          <table:table-cell table:style-name="ce15" office:value-type="float" office:value="3826728.84" calcext:value-type="float">
            <text:p>3,826,728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00000:1821</text:p>
          </table:table-cell>
          <table:table-cell table:style-name="ce15" office:value-type="float" office:value="1144747.94" calcext:value-type="float">
            <text:p>1,144,747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00000:1795</text:p>
          </table:table-cell>
          <table:table-cell table:style-name="ce15" office:value-type="float" office:value="34625765.14" calcext:value-type="float">
            <text:p>34,625,765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00000:1815</text:p>
          </table:table-cell>
          <table:table-cell table:style-name="ce15" office:value-type="float" office:value="2098771.86" calcext:value-type="float">
            <text:p>2,098,771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00000:1785</text:p>
          </table:table-cell>
          <table:table-cell table:style-name="ce15" office:value-type="float" office:value="20388492.56" calcext:value-type="float">
            <text:p>20,388,492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00000:1802</text:p>
          </table:table-cell>
          <table:table-cell table:style-name="ce15" office:value-type="float" office:value="2536481.48" calcext:value-type="float">
            <text:p>2,536,481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00000:1813</text:p>
          </table:table-cell>
          <table:table-cell table:style-name="ce15" office:value-type="float" office:value="22539757.27" calcext:value-type="float">
            <text:p>22,539,757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00000:1797</text:p>
          </table:table-cell>
          <table:table-cell table:style-name="ce15" office:value-type="float" office:value="1364679.53" calcext:value-type="float">
            <text:p>1,364,679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00000:1794</text:p>
          </table:table-cell>
          <table:table-cell table:style-name="ce15" office:value-type="float" office:value="417923.85" calcext:value-type="float">
            <text:p>417,923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7:250502:786</text:p>
          </table:table-cell>
          <table:table-cell table:style-name="ce15" office:value-type="float" office:value="2687340.44" calcext:value-type="float">
            <text:p>2,687,340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30120:131</text:p>
          </table:table-cell>
          <table:table-cell table:style-name="ce15" office:value-type="float" office:value="20260643.61" calcext:value-type="float">
            <text:p>20,260,643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90101:1899</text:p>
          </table:table-cell>
          <table:table-cell table:style-name="ce15" office:value-type="float" office:value="136886.24" calcext:value-type="float">
            <text:p>136,886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603:6</text:p>
          </table:table-cell>
          <table:table-cell table:style-name="ce15" office:value-type="float" office:value="153340.34" calcext:value-type="float">
            <text:p>153,340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2001:488</text:p>
          </table:table-cell>
          <table:table-cell table:style-name="ce15" office:value-type="float" office:value="253019.06" calcext:value-type="float">
            <text:p>253,019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170101:8076</text:p>
          </table:table-cell>
          <table:table-cell table:style-name="ce15" office:value-type="float" office:value="97306.74" calcext:value-type="float">
            <text:p>97,306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030101:562</text:p>
          </table:table-cell>
          <table:table-cell table:style-name="ce15" office:value-type="float" office:value="194025.63" calcext:value-type="float">
            <text:p>194,025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00624:10</text:p>
          </table:table-cell>
          <table:table-cell table:style-name="ce15" office:value-type="float" office:value="191775.06" calcext:value-type="float">
            <text:p>191,775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20101:291</text:p>
          </table:table-cell>
          <table:table-cell table:style-name="ce15" office:value-type="float" office:value="95268.81" calcext:value-type="float">
            <text:p>95,268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7:250502:713</text:p>
          </table:table-cell>
          <table:table-cell table:style-name="ce15" office:value-type="float" office:value="353738.98" calcext:value-type="float">
            <text:p>353,738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250502:715</text:p>
          </table:table-cell>
          <table:table-cell table:style-name="ce15" office:value-type="float" office:value="11480115.27" calcext:value-type="float">
            <text:p>11,480,115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60102:3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66: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204:4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501:11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4: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405:3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501:7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501:7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763: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204:4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12:1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501:7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1: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80202:5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1: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601: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678:2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2025:1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303:8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416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302:7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204:4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302:8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416: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742: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302:4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4:5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80213: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133: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1: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1: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501:7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4:3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302:5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204:4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20:3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80202:5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26:21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204:4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204:4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204:4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501:7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501:7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204:4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302:8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484:1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204:4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501:7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40101: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40101: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40101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40101: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40101: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40101: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40101: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40101: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40101: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1:2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301:1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00000:16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640: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302:8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60102: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200101:16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00108:3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00108:3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60102:3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00107: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00106: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00108:6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60102:3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106:1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8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00106: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00106: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108:2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100106: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170201:1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106:1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00106:1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6: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00105: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00106:1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00108:2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30103: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00000:16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60202:7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00000:10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10101: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170102: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170201:1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30103:1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40101: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00105: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00105: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00106: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00106: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00105:1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170201:1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00106:1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00000:12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00106:1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100105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100106: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00105: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00107:2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00107:2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106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160102: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00106: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60202:7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10101: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00000:10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10102: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10101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60202:7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00108:6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100108:3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30201:1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160102:3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00000: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00105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170201:1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100106:1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40102:16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100106:1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00108:2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100105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100106:1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105:2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100108:1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040108: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170102:2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10106:78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70104: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10101:1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10102: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409:2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30201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40101: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10101:4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40101: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00000: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000000:10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90504:9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603:4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603:4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724: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402:27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2082: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3:010123: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833:3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20206:3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100233:3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80301:26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602:5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996: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291: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1501:3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00403:11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140101:77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7:250502:7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7:250502:7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8C80A5D1CFC78FBBBD8B42551AFA7F665B272E33CF6607EEFF95FDA79C315C313978ED71BCAD5AC2B8E3E4AB117CAB3194E6AB8B98282E4E9BE5240810BF8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0T12:59:55</meta:creation-date>
    <dc:date>2024-05-29T08:16:14</dc:date>
    <meta:generator>LibreOffice/6.4.6.2$Linux_X86_64 LibreOffice_project/17c4c786810c925eb6e0da4181cd43069b44ed29</meta:generator>
    <meta:document-statistic meta:table-count="1" meta:cell-count="1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